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FANTASIA DISNEY MARKT –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Sporthal en jongerencentrum Lidwinastraat Vught, Fantasia Disney Markt op 20 september 2025 van 11:00 uur tot 17:00 uur, 4 april 2026 van 11:00 uur tot 17:00 uur, 3 oktober 2026 van 11:00 uur tot 17:00 uur, Z25-295492, verleend 09-09-2025 </text:p>
            <text:p text:style-name="tussenkopcur">De vergunning is verzonden op 9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7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VERLEENDE EVENEMENTENVERGUNNING FANTASIA DISNEY MARKT – LIDWINASTRAAT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93</meta:user-defined>
    <meta:user-defined meta:name="OVERHEIDop.GmbID/DC.identifier">gmb-2025-399793</meta:user-defined>
    <meta:user-defined meta:name="OVERHEIDop.versieInformatie"/>
  </office:meta>
</office:document-meta>
</file>