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Beatrijsgaarde nabij nummer 5, Apeldoorn, het plaatsen van 4 ondergrondse containers locatie Heem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1 september 2025</text:p>
            <text:p text:style-name="common-al">Zaaknummer: 02005892927</text:p>
            <text:p text:style-name="common-al">
            
          </text:p>
            <text:p text:style-name="last-al">Het gaat hier om de intrekking van een ingediende aanvraag van 02-09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978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8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8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892927</meta:user-defined>
    <dc:language>nl</dc:language>
    <meta:user-defined meta:name="OVERHEIDop.locatietype/OVERHEIDop.gebiedsmarkering">Vlak</meta:user-defined>
    <meta:user-defined meta:name="DC.title">Intrekken aanvraag omgevingsvergunning Beatrijsgaarde nabij nummer 5, Apeldoorn, het plaatsen van 4 ondergrondse containers locatie Heemhof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789</meta:user-defined>
    <meta:user-defined meta:name="OVERHEIDop.GmbID/DC.identifier">gmb-2025-399789</meta:user-defined>
    <meta:user-defined meta:name="OVERHEIDop.versieInformatie"/>
  </office:meta>
</office:document-meta>
</file>