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uitbreiden van de woning door het vergroten van de woning, Wethouder Rijkeboerweg 2 1165NN Half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25-08-2025, het uitbreiden van de woning door het vergroten van de woning , Wethouder Rijkeboerweg 2 1165NN Halfweg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9978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8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482310</meta:user-defined>
    <meta:user-defined meta:name="DCTERMS.abstract">het uitbreiden van de woning door het vergroten van de wonin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uitbreiden van de woning door het vergroten van de woning, Wethouder Rijkeboerweg 2 1165NN Halfweg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86</meta:user-defined>
    <meta:user-defined meta:name="OVERHEIDop.GmbID/DC.identifier">gmb-2025-399786</meta:user-defined>
    <meta:user-defined meta:name="OVERHEIDop.versieInformatie"/>
  </office:meta>
</office:document-meta>
</file>