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laauwe Haan 20, 2801A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5 een aanvraag om een omgevingsvergunning ontvangen. Het gaat over het vellen van een boom in de achtertuin op de locatie De Blaauwe Haan 20, 2801AW Gouda. De aanvraag is geregistreerd onder kenmerk 2025-0002005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78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8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8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005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Blaauwe Haan 20, 2801AW Gouda</meta:user-defined>
    <meta:user-defined meta:name="DCTERMS.W3CDTF/DCTERMS.available">2025-09-16</meta:user-defined>
    <meta:user-defined meta:name="DCTERMS.W3CDTF/OVERHEIDop.jaargang">2025</meta:user-defined>
    <meta:user-defined meta:name="OVERHEIDop.publicationIssue">399785</meta:user-defined>
    <meta:user-defined meta:name="OVERHEIDop.GmbID/DC.identifier">gmb-2025-399785</meta:user-defined>
    <meta:user-defined meta:name="OVERHEIDop.versieInformatie"/>
  </office:meta>
</office:document-meta>
</file>