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luchtbehandelingskast op het dak, vervangen gevelpui en daklicht,Groen-blauwlaan 121 2718G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9-2025  een besluit verzonden op de aanvraag met zaaknummer 2025-096534 voor het plaatsen van een luchtbehandelingskast op het dak, vervangen gevelpui en daklicht op locatie Groen-blauwlaan 121 2718GH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978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8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8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6534</meta:user-defined>
    <meta:user-defined meta:name="DCTERMS.abstract">het plaatsen van een luchtbehandelingskast op het dak, vervangen gevelpui en dakl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luchtbehandelingskast op het dak, vervangen gevelpui en daklicht,Groen-blauwlaan 121 2718GH Zoetermeer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84</meta:user-defined>
    <meta:user-defined meta:name="OVERHEIDop.GmbID/DC.identifier">gmb-2025-399784</meta:user-defined>
    <meta:user-defined meta:name="OVERHEIDop.versieInformatie"/>
  </office:meta>
</office:document-meta>
</file>