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het onderhouden en repareren van verbrandingsmotoren, gemotoriseerde voertuigen of werktuigen en het opslaan van goederen, Zuidweg 24 en 37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5 hebben wij twee meldingen ontvangen van West Equipment B.V. De meldingen zijn gedaan voor de locaties gelegen aan Zuidweg 24 en 37 in Krabbendijke.</text:p>
            <text:p text:style-name="common-al">Het gaat om meldingen in het kader van het Besluit activiteiten leefomgeving (Bal), over het onderhouden en repareren van verbrandingsmotoren, gemotoriseerde voertuigen of werktuigen en het opslaan van goederen.</text:p>
            <text:p text:style-name="common-al">De meldingen zijn geregistreerd onder nummer Z2025-00006180 en Z2025-00006181.</text:p>
            <text:p text:style-name="common-al">U kunt geen bezwaar maken of beroep aantekenen tegen een melding Besluit activiteiten leefomgeving. Ook is het niet mogelijk bezwaar te maken tegen deze mededeling.</text:p>
            <text:p text:style-name="last-al">Wanneer u de stukken over deze meldingen wilt bekijken, kunt u contact opnemen met een medewerker van RUD Zeeland via het telefoonnummer 0115-745100 of via <text:a xlink:href="mailto:frontoffice@rud-zeeland.nl" xlink:type="simple">frontoffice@rud-zeeland.nl</text:a>. Ook kunt u hier terecht voor een mondelinge toelichting en kopieën van 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9978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78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78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Reimers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1039</meta:user-defined>
    <meta:user-defined meta:name="DCTERMS.abstract">Betreft: Melding voor het onderhouden en repareren van verbrandingsmotoren, gemotoriseerde voertuigen of werktuigen en het opslaan van goederenop locatie Zuidweg 24 en 37 in Krabbendijk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Besluit activiteiten leefomgeving, het onderhouden en repareren van verbrandingsmotoren, gemotoriseerde voertuigen of werktuigen en het opslaan van goederen, Zuidweg 24 en 37 in Krabbendijke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783</meta:user-defined>
    <meta:user-defined meta:name="OVERHEIDop.GmbID/DC.identifier">gmb-2025-399783</meta:user-defined>
    <meta:user-defined meta:name="OVERHEIDop.versieInformatie"/>
  </office:meta>
</office:document-meta>
</file>