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verbreding van de Rijksweg A2, Steenakkerweg, Born (deellocaties 3.16 en 7.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verbreding van de Rijksweg A2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Steenakkerweg, Born (deellocaties 3.16 en 7.10)</text:p>
            <text:p text:style-name="common-al">
            <text:span text:style-name="nadrukvet">Zaaknummer: </text:span>2025-00002152</text:p>
            <text:p text:style-name="common-al">
            <text:span text:style-name="nadrukvet">Ontvangstdatum</text:span>: 26 augustus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77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7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7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152</meta:user-defined>
    <meta:user-defined meta:name="DCTERMS.abstract">Betreft: melding op locatie Steenakkerweg, Born (deellocaties 3.16 en 7.10)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.b.v. verbreding van de Rijksweg A2, Steenakkerweg, Born (deellocaties 3.16 en 7.10)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79</meta:user-defined>
    <meta:user-defined meta:name="OVERHEIDop.GmbID/DC.identifier">gmb-2025-399779</meta:user-defined>
    <meta:user-defined meta:name="OVERHEIDop.versieInformatie"/>
  </office:meta>
</office:document-meta>
</file>