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Spooktocht op 11 oktober 2025 in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7 september 2025 is de volgende melding binnengekomen:</text:p>
            <text:p text:style-name="last-al">Oentsjerk, Bob gebouw, Wynzerdyk 3, een spooktocht door de Trynwâlden op 11 oktober 2025 van 20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977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7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7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130</meta:user-defined>
    <meta:user-defined meta:name="DCTERMS.abstract">Spooktocht op 11 oktober 2025 in Oentsjerk</meta:user-defined>
    <dc:language>nl</dc:language>
    <meta:user-defined meta:name="OVERHEIDop.locatietype/OVERHEIDop.gebiedsmarkering">Punt</meta:user-defined>
    <meta:user-defined meta:name="DC.title">Gemeente Tytsjerksteradiel - melding Spooktocht op 11 oktober 2025 in Oentsjerk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78</meta:user-defined>
    <meta:user-defined meta:name="OVERHEIDop.GmbID/DC.identifier">gmb-2025-399778</meta:user-defined>
    <meta:user-defined meta:name="OVERHEIDop.versieInformatie"/>
  </office:meta>
</office:document-meta>
</file>