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uwerstraat 5374 H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Brouwerstraat 5374 HD Schaijk met omschrijving "bouwen van 33 woningen (21 appartementen, 8 woningen en 4 beneden-boven woningen) en afwijken van het omgevingsplan".</text:p>
            <text:p text:style-name="common-al">De zaak is geregistreerd onder nummer 87105-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7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71052025</meta:user-defined>
    <meta:user-defined meta:name="DCTERMS.abstract">bouwen van 33 woningen (21 appartementen, 8 woningen en 4 beneden-boven woningen)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rouwerstraat 5374 HD Schaijk</meta:user-defined>
    <meta:user-defined meta:name="DCTERMS.W3CDTF/DCTERMS.available">2025-09-16</meta:user-defined>
    <meta:user-defined meta:name="DCTERMS.W3CDTF/OVERHEIDop.jaargang">2025</meta:user-defined>
    <meta:user-defined meta:name="OVERHEIDop.publicationIssue">399776</meta:user-defined>
    <meta:user-defined meta:name="OVERHEIDop.GmbID/DC.identifier">gmb-2025-399776</meta:user-defined>
    <meta:user-defined meta:name="OVERHEIDop.versieInformatie"/>
  </office:meta>
</office:document-meta>
</file>