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Westzijde 38, 1506 EE Zaandam - het restaureren en isoleren van het dak van het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1952 - het restaureren en isoleren van het dak van het rijksmonument -  - op de locatie Westzijde 38, 1506 EE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Rijksmonumentenactiviteit met betrekking tot een gebouwd of aangelegd monument - Verleend</text:p>
              </text:list-item>
            </text:list>
            <text:p text:style-name="common-al">
            
          </text:p>
            <text:p text:style-name="common-al">Besluit verzonden: 12-09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977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7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7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952</meta:user-defined>
    <dc:language>nl</dc:language>
    <meta:user-defined meta:name="OVERHEIDop.locatietype/OVERHEIDop.gebiedsmarkering">Punt</meta:user-defined>
    <meta:user-defined meta:name="DC.title">Besluit op aanvraag omgevingsvergunning - Westzijde 38, 1506 EE Zaandam - het restaureren en isoleren van het dak van het rijksmonument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773</meta:user-defined>
    <meta:user-defined meta:name="OVERHEIDop.GmbID/DC.identifier">gmb-2025-399773</meta:user-defined>
    <meta:user-defined meta:name="OVERHEIDop.versieInformatie"/>
  </office:meta>
</office:document-meta>
</file>