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Oventje 1,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voor een omgevingsvergunning met zaaknummer <text:span text:style-name="nadrukvet">79876-2025</text:span>.</text:p>
            <text:p text:style-name="common-al">De zaak betreft locatie Voor-Oventje 1, 5411 NR Zeeland en heeft de omschrijving het "vervangen van het rieten dak van een gemeentelijk monumentale woonboerderij (omgevingsplan en technisch)". De vergunning is verleend.</text:p>
            <text:p text:style-name="common-al">Het besluit betreft de volgende onderdelen:</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common-al">Het besluit is verzonden op: 12-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7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8762025</meta:user-defined>
    <meta:user-defined meta:name="DCTERMS.abstract">vervangen van het rieten dak van een monumentale woonboerderij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Oventje 1, 5411 NR Zeeland</meta:user-defined>
    <meta:user-defined meta:name="DCTERMS.W3CDTF/DCTERMS.available">2025-09-16</meta:user-defined>
    <meta:user-defined meta:name="DCTERMS.W3CDTF/OVERHEIDop.jaargang">2025</meta:user-defined>
    <meta:user-defined meta:name="OVERHEIDop.publicationIssue">399759</meta:user-defined>
    <meta:user-defined meta:name="OVERHEIDop.GmbID/DC.identifier">gmb-2025-399759</meta:user-defined>
    <meta:user-defined meta:name="OVERHEIDop.versieInformatie"/>
  </office:meta>
</office:document-meta>
</file>