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leerlingenvervoer Gooise Meren 2025</text:p>
      <text:section text:name="regeling_id1-3-2" text:style-name="regeling">
        <text:section text:name="aanhef_id1-3-2-1" text:style-name="aanhef">
          <text:section text:name="preambule_id1-3-2-1-1" text:style-name="preambule">
            <text:p text:style-name="al">B&amp;W 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8.2 van de beleidsregel Leerlingenvervoer aan de passen in: 'Dit dient te gebeuren door middel van een verklaring en rapportage van een onafhankelijke BIG, SKJ, NIP of NVO geregistreerde deskundige. Deze deskundige is niet de huisarts.'; </text:p>
                <text:p text:style-name="al"/>
                <text:p text:style-name="al">
                <text:span text:style-name="nadrukondlijn">was: </text:span>
              </text:p>
                <text:p text:style-name="al">Dit dient te gebeuren door middel van een verklaring en rapportage van een onafhankelijke BIG of SKJ geregistreerde deskundige. Deze deskundige is niet de huisarts of verbonden aan school of samenwerkingsverband.</text:p>
                <text:p text:style-name="al"/>
                <text:p text:style-name="al">
                <text:span text:style-name="nadrukondlijn">wordt:</text:span>
              </text:p>
                <text:p text:style-name="al">Dit dient te gebeuren door middel van een verklaring en rapportage van een onafhankelijke BIG, SKJ, NIP of NVO geregistreerde deskundige. Deze deskundige is niet de huisarts.</text:p>
                <text:p text:style-name="al"/>
              </text:list-item>
              <text:list-item text:style-override="id1-3-2-2-1-2-2">
                <text:number>2.</text:number>
                <text:p text:style-name="al">De raad te informeren over de wijziging beleidsregel leerlingenvervoer met de raadsmededeling bij dit voorste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7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artikel 1:3, vierde lid, van de Algemene wet bestuursrecht]|[1.0:c:BWBR0005537&amp;artikel=1%3A3&amp;lid=4&amp;g=2025-04-04</meta:user-defined>
    <meta:user-defined meta:name="DC.source">Verordening leerlingenvervoer Gooise Meren 2025]|[https://lokaleregelgeving.overheid.nl/CVDR738696</meta:user-defined>
    <meta:user-defined meta:name="OVERHEIDop.referentienummer">1375863 </meta:user-defined>
    <meta:user-defined meta:name="DCTERMS.alternative">Beleidsregel leerlingenvervoer Gooise Meren 2025</meta:user-defined>
    <dc:language>nl</dc:language>
    <meta:user-defined meta:name="OVERHEIDop.locatietype/OVERHEIDop.gebiedsmarkering">Gemeente</meta:user-defined>
    <meta:user-defined meta:name="DC.title">Beleidsregel leerlingenvervoer Gooise Meren 2025</meta:user-defined>
    <meta:user-defined meta:name="DCTERMS.W3CDTF/DCTERMS.available">2025-09-17</meta:user-defined>
    <meta:user-defined meta:name="DCTERMS.W3CDTF/OVERHEIDop.jaargang">2025</meta:user-defined>
    <meta:user-defined meta:name="OVERHEIDop.publicationIssue">399757</meta:user-defined>
    <meta:user-defined meta:name="OVERHEIDop.betreftRegeling">CVDR738698_2</meta:user-defined>
    <meta:user-defined meta:name="xs:date/OVERHEIDop.startdatum">2025-09-18</meta:user-defined>
    <meta:user-defined meta:name="OVERHEIDop.GmbID/DC.identifier">gmb-2025-399757</meta:user-defined>
    <meta:user-defined meta:name="OVERHEIDop.versieInformatie"/>
  </office:meta>
</office:document-meta>
</file>