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BURENDAG – MARKIEZ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Markiezaat Vught, burendag Markiezaat op 28-09-2025, Z25 - 295482, verleend 11-09-2025</text:p>
            <text:p text:style-name="tussenkopcur">De vergunning is verzonden op 11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7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-VERLEENDE EVENEMENTENVERGUNNING BURENDAG – MARKIEZAAT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754</meta:user-defined>
    <meta:user-defined meta:name="OVERHEIDop.GmbID/DC.identifier">gmb-2025-399754</meta:user-defined>
    <meta:user-defined meta:name="OVERHEIDop.versieInformatie"/>
  </office:meta>
</office:document-meta>
</file>