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september 2025 verleend nabij Molenweg 36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september 2025</text:p>
            <text:p text:style-name="common-al">Omschrijving: het plaatsen van een bouwkeet en een toiletunit</text:p>
            <text:p text:style-name="common-al">Locatie: nabij Molenweg 36 't Zandt</text:p>
            <text:p text:style-name="common-al">Zaaknummer: Z2025-0000462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7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27</meta:user-defined>
    <meta:user-defined meta:name="DCTERMS.abstract">APV ontheffing: 12 september 2025 verleend voor het plaatsen van een bouwkeet en een toiletunit op de locatie nabij Molenweg 36 't Za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2 september 2025 verleend nabij Molenweg 36 't Zand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53</meta:user-defined>
    <meta:user-defined meta:name="OVERHEIDop.GmbID/DC.identifier">gmb-2025-399753</meta:user-defined>
    <meta:user-defined meta:name="OVERHEIDop.versieInformatie"/>
  </office:meta>
</office:document-meta>
</file>