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9-2025 hebben wij een reguliere omgevingsvergunning verleend voor het kappen van een els op het adres Luttekeveldweg 6 7475RX Markelo, [Markelo O 493 ]Straatnaam Markelo O 493 . Deze vergunning staat ingeschreven onder zaaknummer 0000996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7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6027</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Op 12-09-2025 hebben wij een reguliere omgevingsvergunning verleend voor het kappen van een els op het adres Luttekeveldweg 6 7475RX Markelo, [Markelo O 493 ]Straatnaam Markelo O 493 . Deze vergunning staat ingeschreven onder zaaknummer 0000996027.</meta:user-defined>
    <meta:user-defined meta:name="DCTERMS.W3CDTF/DCTERMS.available">2025-09-16</meta:user-defined>
    <meta:user-defined meta:name="DCTERMS.W3CDTF/OVERHEIDop.jaargang">2025</meta:user-defined>
    <meta:user-defined meta:name="OVERHEIDop.publicationIssue">399746</meta:user-defined>
    <meta:user-defined meta:name="OVERHEIDop.GmbID/DC.identifier">gmb-2025-399746</meta:user-defined>
    <meta:user-defined meta:name="OVERHEIDop.versieInformatie"/>
  </office:meta>
</office:document-meta>
</file>