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, Nedereindseweg 512, 3546PS Utrecht, GU-Z2025-002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12, 3546PS Utrecht</text:p>
            <text:p text:style-name="common-al">GU-Z2025-0024245</text:p>
            <text:p text:style-name="common-al">Toelichting: het wijzigen van een eerder verleende vergun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7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45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, Nedereindseweg 512, 3546PS Utrecht, GU-Z2025-0024245</meta:user-defined>
    <meta:user-defined meta:name="OVERHEIDop.datumEindeReactietermijn">2025-10-24</meta:user-defined>
    <meta:user-defined meta:name="OVERHEIDop.terinzageleggingBG">https://jeleefomgeving.nl/inzien/002220647/a76fa0eb-72f3-41cc-8246-ed78c0fbdee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35</meta:user-defined>
    <meta:user-defined meta:name="OVERHEIDop.GmbID/DC.identifier">gmb-2025-399735</meta:user-defined>
    <meta:user-defined meta:name="OVERHEIDop.versieInformatie"/>
  </office:meta>
</office:document-meta>
</file>