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KERKSTRAAT 2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Kerkstraat 24, Vught, plaatsen container Kerkstraat 24, Vught op 13-09-2025, Z25 - 295834, verleend 11-09-2025</text:p>
            <text:p text:style-name="tussenkopcur">De vergunning is verzonden op 11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7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KERKSTRAAT 24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734</meta:user-defined>
    <meta:user-defined meta:name="OVERHEIDop.GmbID/DC.identifier">gmb-2025-399734</meta:user-defined>
    <meta:user-defined meta:name="OVERHEIDop.versieInformatie"/>
  </office:meta>
</office:document-meta>
</file>