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menggranulaat, Mauritspark, Geleen (terrein tussen Mijnweg en Tunnel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menggranulaat</text:p>
            <text:list text:style-name="id1-3-2-1-1-2">
              <text:list-item text:style-override="id1-3-2-1-1-2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Locatie: </text:span>Mauritspark, Geleen (terrein tussen Mijnweg en Tunnelstraat)</text:p>
            <text:p text:style-name="common-al">
            <text:span text:style-name="nadrukvet">Zaaknummer: </text:span>2025-00002197</text:p>
            <text:p text:style-name="common-al">
            <text:span text:style-name="nadrukvet">Ontvangstdatum</text:span>: 29 augustus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3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97</meta:user-defined>
    <meta:user-defined meta:name="DCTERMS.abstract">Betreft: melding op locatie Mauritspark, Geleen (terrein tussen Mijnweg en Tunnelstraat)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menggranulaat, Mauritspark, Geleen (terrein tussen Mijnweg en Tunnelstraat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32</meta:user-defined>
    <meta:user-defined meta:name="OVERHEIDop.GmbID/DC.identifier">gmb-2025-399732</meta:user-defined>
    <meta:user-defined meta:name="OVERHEIDop.versieInformatie"/>
  </office:meta>
</office:document-meta>
</file>