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Kervelhof 22 - OMV.25.09.00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Kervelhof 22, 3193JH, kappen van 1 aangetaste prunus tussen Kervelhof en Kardoenhof. Het aanvraagformulier en situatietekening zijn als bijlage aan de publicatie toegevoegd (aanvraagdatum 11-09-2025, dossiernummer OMV.25.09.0013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973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3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Kervelhof 22 - OMV.25.09.00139</meta:user-defined>
    <meta:user-defined meta:name="DCTERMS.W3CDTF/DCTERMS.available">2025-09-16</meta:user-defined>
    <meta:user-defined meta:name="DCTERMS.W3CDTF/OVERHEIDop.jaargang">2025</meta:user-defined>
    <meta:user-defined meta:name="OVERHEIDop.externeBijlage">25.09.00139 - aanvraag|exb-2025-33438</meta:user-defined>
    <meta:user-defined meta:name="OVERHEIDop.externeBijlage">25.09.00139 - tekening|exb-2025-33439</meta:user-defined>
    <meta:user-defined meta:name="OVERHEIDop.publicationIssue">399730</meta:user-defined>
    <meta:user-defined meta:name="OVERHEIDop.GmbID/DC.identifier">gmb-2025-399730</meta:user-defined>
    <meta:user-defined meta:name="OVERHEIDop.versieInformatie"/>
  </office:meta>
</office:document-meta>
</file>