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vaststelling van diverse subsidieplafonds en aanvraagtermijnen voor de Subsidieregeling armoedebestrijding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5, artikel 2.10 en artikel 3.10 van de Subsidieregeling armoedebestrijding Zwolle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paragraaf 2 van de Subsidieregeling armoedebestrijding Zwolle 2025 en ingediend in de in lid 3 genoemde periode wordt voor een periode van twee jaren als volgt vastgesteld:</text:p>
                <text:list text:style-name="id1-3-2-2-1-2-3">
                  <text:list-item text:style-override="id1-3-2-2-1-2-3-1">
                    <text:number>a.</text:number>
                    <text:p text:style-name="al">€ 53.950 per jaar, voor één organisatie voor de subsidiabele activiteit als bedoeld in artikel 2.5, sub a;</text:p>
                  </text:list-item>
                  <text:list-item text:style-override="id1-3-2-2-1-2-3-2">
                    <text:number>b.</text:number>
                    <text:p text:style-name="al">€ 50.000 per jaar, voor één organisatie voor de subsidiabele activiteit als bedoeld in artikel 2.5, sub b;</text:p>
                  </text:list-item>
                  <text:list-item text:style-override="id1-3-2-2-1-2-3-3">
                    <text:number>c.</text:number>
                    <text:p text:style-name="al">€ 1.332.250 per jaar, voor één organisatie voor de subsidiabele activiteit als bedoeld in artikel 2.5, sub c;</text:p>
                  </text:list-item>
                  <text:list-item text:style-override="id1-3-2-2-1-2-3-4">
                    <text:number>d.</text:number>
                    <text:p text:style-name="al">€ 25.800 per jaar, voor één organisatie voor de subsidiabele activiteit als bedoeld in artikel 2.5, sub d.</text:p>
                  </text:list-item>
                </text:list>
              </text:list-item>
              <text:list-item text:style-override="id1-3-2-2-1-3">
                <text:number>2.</text:number>
                <text:p text:style-name="al">Het subsidieplafond voor aanvragen op grond van paragraaf 3 van de Subsidieregeling armoedebestrijding Zwolle 2025 wordt vastgesteld op € 60.000.</text:p>
              </text:list-item>
              <text:list-item text:style-override="id1-3-2-2-1-4">
                <text:number>3.</text:number>
                <text:p text:style-name="al">Aanvragen voor subsidie voor activiteiten in de periode 1 januari 2026 tot en met 31 december 2027 kunnen worden ingediend in de periode 15 september 2025 tot en met 31 oktob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, bedoeld in artikel 1, lid 1, zijn gebaseerd op het prijspeil van het begrotingsjaar 2026. Conform artikel 8 van de Algemene subsidieverordening Zwolle 2022 worden de subsidiebedragen jaarlijks geïndex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1 opgenomen subsidieplafonds worden vastgesteld onder voorbehoud van beschikbaarstelling van de benodigde middelen door de raad bij de vaststelling van de begroting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7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5 van de Algemene Subsidieverordening Zwolle 2025]|[https://lokaleregelgeving.overheid.nl/CVDR681625/#hoofdstuk_1._artikel_5.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van diverse subsidieplafonds en aanvraagtermijnen voor de Subsidieregeling armoedebestrijding Zwolle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29</meta:user-defined>
    <meta:user-defined meta:name="OVERHEIDop.GmbID/DC.identifier">gmb-2025-399729</meta:user-defined>
    <meta:user-defined meta:name="OVERHEIDop.versieInformatie"/>
  </office:meta>
</office:document-meta>
</file>