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optocht Hoogkarspel 2025</text:p>
      <text:section text:name="zakelijke-mededeling_id1-3-2" text:style-name="zakelijke-mededeling">
        <text:section text:name="zakelijke-mededeling-tekst_id1-3-2-1" text:style-name="zakelijke-mededeling-tekst">
          <text:section text:name="tekst_id1-3-2-1-1" text:style-name="tekst">
            <text:p text:style-name="common-al">Op 12 september 2025 is er een vergunning verleend voor de Sinterklaasoptocht Hoogkarspel op 22 november 2025. Het evenement start aan de aanlegsteiger Blauwe reiger, waarna een route volgt: Binckhorst-Streekweg-Bernhardstraat-Wilhelminalaan- Keesmanlaan-Julianastraat-Dahliastraat- Streekweg- Bovenakker-Noordervoert- Om de Noord- tot slot: Raadhuisplein. Het evenement duurt van 12:45-15:3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2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972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2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2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optocht Hoogkarspel 2025</meta:user-defined>
    <meta:user-defined meta:name="DCTERMS.W3CDTF/DCTERMS.available">2025-09-16</meta:user-defined>
    <meta:user-defined meta:name="DCTERMS.W3CDTF/OVERHEIDop.jaargang">2025</meta:user-defined>
    <meta:user-defined meta:name="OVERHEIDop.publicationIssue">399728</meta:user-defined>
    <meta:user-defined meta:name="OVERHEIDop.GmbID/DC.identifier">gmb-2025-399728</meta:user-defined>
    <meta:user-defined meta:name="OVERHEIDop.versieInformatie"/>
  </office:meta>
</office:document-meta>
</file>