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het dak en het uitbreiden van de tweede verdieping van de woning, Elzenstraat 57 1783H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lzenstraat 57 1783HW Den Helder, verhogen van het dak en het uitbreiden van de tweede verdieping van de woning</text:p>
            <text:p text:style-name="common-al">Verzenddatum: 11-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972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49</meta:user-defined>
    <meta:user-defined meta:name="DCTERMS.abstract">verhogen van het dak en het uitbreiden van de tweed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hogen van het dak en het uitbreiden van de tweede verdieping van de woning, Elzenstraat 57 1783HW Den Helder</meta:user-defined>
    <meta:user-defined meta:name="DCTERMS.W3CDTF/DCTERMS.available">2025-09-16</meta:user-defined>
    <meta:user-defined meta:name="DCTERMS.W3CDTF/OVERHEIDop.jaargang">2025</meta:user-defined>
    <meta:user-defined meta:name="OVERHEIDop.publicationIssue">399725</meta:user-defined>
    <meta:user-defined meta:name="OVERHEIDop.GmbID/DC.identifier">gmb-2025-399725</meta:user-defined>
    <meta:user-defined meta:name="OVERHEIDop.versieInformatie"/>
  </office:meta>
</office:document-meta>
</file>