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't Kruikenplein</text:span></text:p>
            <text:p text:style-name="common-al">Locatie/adres: <text:span text:style-name="nadrukvet">Piusplein-Noord</text:span></text:p>
            <text:p text:style-name="common-al">De aanvraag is door gemeente Tilburg ontvangen op <text:span text:style-name="nadrukvet">10 september 2025</text:span> en geregistreerd onder zaak(nummer) <text:span text:style-name="nadrukvet">Z2025-00011224</text:span>.</text:p>
            <text:p text:style-name="common-al">Het evenement staat gepland op de volgende dag(en) plaats te vinden:</text:p>
            <text:p text:style-name="common-al">13-2-26 van 09.00 - 01.00 uur</text:p>
            <text:p text:style-name="common-al">14-2-26 van 11.00 - 01.00 uur</text:p>
            <text:p text:style-name="common-al">15-2-26 van 11.00 -24.00 uur</text:p>
            <text:p text:style-name="common-al">16-2-26 van 11.00 - 23.00 uur</text:p>
            <text:p text:style-name="common-al">17-2-26 van 11.00 - 23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2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7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224</meta:user-defined>
    <meta:user-defined meta:name="DCTERMS.abstract">Z2025-00011224 - 't Kruikenplein</meta:user-defined>
    <dc:language>nl</dc:language>
    <meta:user-defined meta:name="OVERHEIDop.locatietype/OVERHEIDop.gebiedsmarkering">Punt</meta:user-defined>
    <meta:user-defined meta:name="DC.title">Aanvraag van een evenementenvergunning, Piusplein-Noo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24</meta:user-defined>
    <meta:user-defined meta:name="OVERHEIDop.GmbID/DC.identifier">gmb-2025-399724</meta:user-defined>
    <meta:user-defined meta:name="OVERHEIDop.versieInformatie"/>
  </office:meta>
</office:document-meta>
</file>