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20 in Benschop - afwijken bestemmingsplan t.b.v. oprichten woning, Dorp 120, 3405 BG Benschop, Verzoeklocatie 2025041100123, Z.0439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20, 3405 BG Benschop, Verzoeklocatie 2025041100123, Z.043932</text:p>
            <text:p text:style-name="common-al">Burgemeester en wethouders van gemeente Lopik maken bekend dat zij een omgevingsvergunning hebben ontvangen voor Dorp 120 in Benschop - afwijken bestemmingsplan t.b.v. oprichten woning. De aanvraagdatum is 11-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97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p 120 in Benschop - afwijken bestemmingsplan t.b.v. oprichten woning, Dorp 120, 3405 BG Benschop, Verzoeklocatie 2025041100123, Z.043932</meta:user-defined>
    <meta:user-defined meta:name="DCTERMS.W3CDTF/DCTERMS.available">2025-09-16</meta:user-defined>
    <meta:user-defined meta:name="DCTERMS.W3CDTF/OVERHEIDop.jaargang">2025</meta:user-defined>
    <meta:user-defined meta:name="OVERHEIDop.publicationIssue">399722</meta:user-defined>
    <meta:user-defined meta:name="OVERHEIDop.GmbID/DC.identifier">gmb-2025-399722</meta:user-defined>
    <meta:user-defined meta:name="OVERHEIDop.versieInformatie"/>
  </office:meta>
</office:document-meta>
</file>