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Den Boogerd te Veldhov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Burgemeester en wethouders van de gemeente Veldhoven maken, ter voldoening aan het bepaalde in artikel 16.138 van de Omgevingswet bekend dat gemeente Veldhoven op 26 augustus 2025 een anterieure overeenkomst (kostenverhaalsovereenkomst) is aangegaan met de initiatiefnemer van een bouwplan op de locatie: Den Boogerd (ongenummerd) te Veldhoven, kadastraal bekend gemeente Veldhoven, sectie E, nummer 5533 (circa 6.375 m2 groot). Het bouwplan omvat 4 woningen (in de categorie ‘dure koop’).</text:p>
            <text:p text:style-name="al"/>
            <text:p text:style-name="al">Bovengenoemde overeenkomst bevat afspraken over de inhoud van het bouwplan, de in rekening te brengen kosten en de voorwaarden die de gemeente stelt aan de medewerking van dit bouwplan. De kosten van de procedure en realisatie zijn voor de initiatiefnemer, net als de kosten voor vergoeding van eventuele nadeelcompensatie. In de anterieure overeenkomst staan ook specifieke afspraken over de realisatie van het bouwplan. De overeenkomst doet dienst als kostenverhaalsovereenkomst als bedoeld in artikel 13.13 van de Omgevingswet. </text:p>
            <text:p text:style-name="al"/>
            <text:p text:style-name="al">Conform het gestelde in artikel 16.138 van de Omgevingswet ligt vanaf vandaag gedurende 6 weken een zakelijke beschrijving van de inhoud van de overeenkomst ter inzage op het gemeentehuis, Meiveld 1 (5501 KA) in Veldhoven. De zakelijke beschrijving betreft een samenvatting op hoofdlijnen van de inhoud van de overeenkomst. Tegen de gesloten anterieure overeenkomst en de zakelijke beschrijving kan geen bezwaar worden gemaakt of beroep worden ingest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971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anterieure overeenkomst ‘Den Boogerd te Veldhoven’</meta:user-defined>
    <meta:user-defined meta:name="DCTERMS.W3CDTF/DCTERMS.available">2025-09-16</meta:user-defined>
    <meta:user-defined meta:name="DCTERMS.W3CDTF/OVERHEIDop.jaargang">2025</meta:user-defined>
    <meta:user-defined meta:name="OVERHEIDop.publicationIssue">399719</meta:user-defined>
    <meta:user-defined meta:name="OVERHEIDop.GmbID/DC.identifier">gmb-2025-399719</meta:user-defined>
    <meta:user-defined meta:name="OVERHEIDop.versieInformatie"/>
  </office:meta>
</office:document-meta>
</file>