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verkoop van vuurwerk aan Harry Wielersport VOF, gevestigd aan de Lambertus Hortensiuslaan 38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2:72 van de Algemene Plaatselijke Verordening vergunning verleend voor de verkoop van vuurwerk aan Harry Wielersport VOF, gevestigd aan de Lambertus Hortensiuslaan 38 te Naarden. De vergunning is verleend voor de periode maandag 29 december tot en met woensdag 31 december 2025.</text:p>
            <text:p text:style-name="common-al"> (verzonden 11 september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2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971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1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1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de verkoop van vuurwerk aan Harry Wielersport VOF, gevestigd aan de Lambertus Hortensiuslaan 38 te Naarden</meta:user-defined>
    <meta:user-defined meta:name="DCTERMS.W3CDTF/DCTERMS.available">2025-09-16</meta:user-defined>
    <meta:user-defined meta:name="DCTERMS.W3CDTF/OVERHEIDop.jaargang">2025</meta:user-defined>
    <meta:user-defined meta:name="OVERHEIDop.publicationIssue">399713</meta:user-defined>
    <meta:user-defined meta:name="OVERHEIDop.GmbID/DC.identifier">gmb-2025-399713</meta:user-defined>
    <meta:user-defined meta:name="OVERHEIDop.versieInformatie"/>
  </office:meta>
</office:document-meta>
</file>