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op 30 oktober in de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maakt bekend dat in de vergadering van 1 juli 2025 is besloten, dat voor de Tweede Kamerverkiezing op 29 oktober 2025 de verkiezingsuitslag vastgesteld wordt via de methode van centrale stemopneming.</text:p>
            <text:p text:style-name="common-al">De telling van de stemming per kandidaat zal plaatsvinden in het gemeentelijk stembureau op 30 oktober 2025. </text:p>
            <text:p text:style-name="last-al">De openbare zitting van het gemeentelijk stembureau vindt op 30 oktober 2025 vanaf 09.00 uur plaats in Sporthal "In de Bandert", Bandertlaan 7, 6101 LZ in 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juli 2025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Centrale Stemopneming op 30 oktober in de gemeente Echt-Sust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709</meta:user-defined>
    <meta:user-defined meta:name="OVERHEIDop.GmbID/DC.identifier">gmb-2025-399709</meta:user-defined>
    <meta:user-defined meta:name="OVERHEIDop.versieInformatie"/>
  </office:meta>
</office:document-meta>
</file>