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rstellen van de bestaande gevel en hoofddraagconstructie en aanbouw schuur, Raadhuisstraat 39, 1484 EP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aadhuisstraat 39, 1484 EP Graft<text:span text:style-name="nadrukvet">; </text:span>het herstellen van de bestaande gevel en hoofddraagconstructie en aanbouw schuur</text:p>
            <text:p text:style-name="common-al">
            
          </text:p>
            <text:p text:style-name="common-al">Verzenddatum:  12-09-2025 </text:p>
            <text:p text:style-name="common-al">Zaaknummer: 000012172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970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0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0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7220</meta:user-defined>
    <dc:language>nl</dc:language>
    <meta:user-defined meta:name="OVERHEIDop.locatietype/OVERHEIDop.gebiedsmarkering">Punt</meta:user-defined>
    <meta:user-defined meta:name="DC.title">Omgevingsvergunning regulier Verleend: het herstellen van de bestaande gevel en hoofddraagconstructie en aanbouw schuur, Raadhuisstraat 39, 1484 EP Graft</meta:user-defined>
    <meta:user-defined meta:name="DCTERMS.W3CDTF/DCTERMS.available">2025-09-16</meta:user-defined>
    <meta:user-defined meta:name="DCTERMS.W3CDTF/OVERHEIDop.jaargang">2025</meta:user-defined>
    <meta:user-defined meta:name="OVERHEIDop.publicationIssue">399707</meta:user-defined>
    <meta:user-defined meta:name="OVERHEIDop.GmbID/DC.identifier">gmb-2025-399707</meta:user-defined>
    <meta:user-defined meta:name="OVERHEIDop.versieInformatie"/>
  </office:meta>
</office:document-meta>
</file>