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.o. Cypressehout 95 Zaandam - het kappen van een boom  ( Alnus incana ) met herplant 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413 - het kappen van een boom  ( Alnus incana ) met herplant plicht -  - op de locatie t.o. Cypressehout 95 Zaandam</text:p>
            <text:p text:style-name="common-al">Besluit verzonden: 12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7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413</meta:user-defined>
    <dc:language>nl</dc:language>
    <meta:user-defined meta:name="OVERHEIDop.locatietype/OVERHEIDop.gebiedsmarkering">Vlak</meta:user-defined>
    <meta:user-defined meta:name="DC.title">Verleende omgevingsvergunning - t.o. Cypressehout 95 Zaandam - het kappen van een boom  ( Alnus incana ) met herplant pli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04</meta:user-defined>
    <meta:user-defined meta:name="OVERHEIDop.GmbID/DC.identifier">gmb-2025-399704</meta:user-defined>
    <meta:user-defined meta:name="OVERHEIDop.versieInformatie"/>
  </office:meta>
</office:document-meta>
</file>