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-house op het huidige stationsterrein aan Achterdorperweg 15T, 8166KG Emst (13513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E-house op het huidige stationsterrein aan Achterdorperweg 15T, 8166KG Emst. </text:p>
            <text:p text:style-name="common-al">Datum aanvraag:  09-09-2025</text:p>
            <text:p text:style-name="common-al">Zaaknummer : 135139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97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6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-house op het huidige stationsterrein aan Achterdorperweg 15T, 8166KG Emst (1351394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03</meta:user-defined>
    <meta:user-defined meta:name="OVERHEIDop.GmbID/DC.identifier">gmb-2025-399703</meta:user-defined>
    <meta:user-defined meta:name="OVERHEIDop.versieInformatie"/>
  </office:meta>
</office:document-meta>
</file>