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Broedersbouw 15, 1462G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n aanvraag ontvangen voor een Omgevingsvergunning op het adres Broedersbouw 15, 1462GH Middenbeemster. De aanvraag is geregistreerd onder zaaknummer Z2025-00003741. Dit is aangevraagd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970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741</meta:user-defined>
    <meta:user-defined meta:name="DCTERMS.abstract">Betreft: aanvraag op locatie Broedersbouw 15, 1462GH Middenbeemster</meta:user-defined>
    <dc:language>nl</dc:language>
    <meta:user-defined meta:name="OVERHEIDop.locatietype/OVERHEIDop.gebiedsmarkering">Vlak</meta:user-defined>
    <meta:user-defined meta:name="DC.title">Aanvraag vergunning voor het project aanleg inrit, Broedersbouw 15, 1462GH Middenbeemst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01</meta:user-defined>
    <meta:user-defined meta:name="OVERHEIDop.GmbID/DC.identifier">gmb-2025-399701</meta:user-defined>
    <meta:user-defined meta:name="OVERHEIDop.versieInformatie"/>
  </office:meta>
</office:document-meta>
</file>