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p het grasveld tegenover Wilhelminastraat 15, 3621VE Breukelen - een tijdelijke bouwplaatsinrichting t.b.v. renova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tijdelijke bouwplaatsinrichting t.b.v. renovatiewerkzaamheden op de locatie op het grasveld tegenover Wilhelminastraat 15, 3621VE Breukelen.</text:p>
            <text:p text:style-name="common-al">Datum besluit: 10 september 2025</text:p>
            <text:p text:style-name="common-al">Zaaknummer: Z2025-00001327</text:p>
            <text:p text:style-name="common-al">U kunt bezwaar maken tot en met 24 oktober 2025</text:p>
            <text:p text:style-name="common-al">
            <text:span text:style-name="nadrukvet">Inzien</text:span>
          </text:p>
            <text:p text:style-name="common-al">U kunt de documenten met zaaknummer Z2025-00001327 tot 24 oktober 2025 inzien. Dit kan via de knop 'Bekijk documenten' aan de linkerkant van deze pagina, onder het kopje 'Extra informatie'. U kunt ook de link jeleefomgeving.nl/inzien/823214527/9dbda665-1682-4d47-a774-738ba696e28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7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7</meta:user-defined>
    <meta:user-defined meta:name="DCTERMS.abstract">Betreft: Beschikking op aanvraag op locatie op het grasveld tegenover Wilhelminastraat 15, 3621V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op het grasveld tegenover Wilhelminastraat 15, 3621VE Breukelen - een tijdelijke bouwplaatsinrichting t.b.v. renovatiewerkzaamheden</meta:user-defined>
    <meta:user-defined meta:name="OVERHEIDop.datumEindeReactietermijn">2025-10-24</meta:user-defined>
    <meta:user-defined meta:name="OVERHEIDop.terinzageleggingBG">https://jeleefomgeving.nl/inzien/823214527/9dbda665-1682-4d47-a774-738ba696e28f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00</meta:user-defined>
    <meta:user-defined meta:name="OVERHEIDop.GmbID/DC.identifier">gmb-2025-399700</meta:user-defined>
    <meta:user-defined meta:name="OVERHEIDop.versieInformatie"/>
  </office:meta>
</office:document-meta>
</file>