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horeca exploitatievergunning van No1 Friet, gevestigd aan Stationsplein 6a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lid 3 van de Algemene Plaatselijke Verordening (APV) de aanvraag horeca exploitatievergunning van No1 Friet, gevestigd aan Stationsplein 6a te Bussum, geweigerd. </text:p>
            <text:p text:style-name="common-al">(verzonden 9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weigerde aanvraag horeca exploitatievergunning van No1 Friet, gevestigd aan Stationsplein 6a te Bussum</meta:user-defined>
    <meta:user-defined meta:name="DCTERMS.W3CDTF/DCTERMS.available">2025-09-16</meta:user-defined>
    <meta:user-defined meta:name="DCTERMS.W3CDTF/OVERHEIDop.jaargang">2025</meta:user-defined>
    <meta:user-defined meta:name="OVERHEIDop.publicationIssue">399697</meta:user-defined>
    <meta:user-defined meta:name="OVERHEIDop.GmbID/DC.identifier">gmb-2025-399697</meta:user-defined>
    <meta:user-defined meta:name="OVERHEIDop.versieInformatie"/>
  </office:meta>
</office:document-meta>
</file>