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yrus Soil Drilling championships" in de akker ter hoogte van Haarweg 18 in Wageningen op 8 oktober 2025 van 18:00 uur tot 23: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6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yrus Soil Drilling championships" in de akker ter hoogte van Haarweg 18 in Wageningen op 8 oktober 2025 van 18:00 uur tot 23:30 uur.</meta:user-defined>
    <meta:user-defined meta:name="DCTERMS.W3CDTF/DCTERMS.available">2025-09-16</meta:user-defined>
    <meta:user-defined meta:name="DCTERMS.W3CDTF/OVERHEIDop.jaargang">2025</meta:user-defined>
    <meta:user-defined meta:name="OVERHEIDop.publicationIssue">399691</meta:user-defined>
    <meta:user-defined meta:name="OVERHEIDop.GmbID/DC.identifier">gmb-2025-399691</meta:user-defined>
    <meta:user-defined meta:name="OVERHEIDop.versieInformatie"/>
  </office:meta>
</office:document-meta>
</file>