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toevoegen van 3 logieskamers en realiseren uitbreiding (legalisatie), Broekhem 18, 6301H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0795 voor een Omgevingsvergunning op locatie Broekhem 18, 6301HH Valkenburg. De vergunning is Akkoord. Het besluit betreft het toevoegen van 3 logieskamers en realiseren uitbreiding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96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95</meta:user-defined>
    <meta:user-defined meta:name="DCTERMS.abstract">Betreft:  Besluit op locatie Broekhem 18, 6301HH Valkenburg</meta:user-defined>
    <dc:language>nl</dc:language>
    <meta:user-defined meta:name="DC.title">Kennisgeving besluit op het toevoegen van 3 logieskamers en realiseren uitbreiding (legalisatie), Broekhem 18, 6301HH Valkenburg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Afwijkvergunning|exb-2025-33431</meta:user-defined>
    <meta:user-defined meta:name="OVERHEIDop.publicationIssue">399690</meta:user-defined>
    <meta:user-defined meta:name="OVERHEIDop.GmbID/DC.identifier">gmb-2025-399690</meta:user-defined>
    <meta:user-defined meta:name="OVERHEIDop.versieInformatie"/>
  </office:meta>
</office:document-meta>
</file>