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lattendijk 4, 4561 RJ Hulst, Verzoeklocatie 20250804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laatsen van een Amerikaanse Schoolbus te gebruiken als een bed &amp; breakfast. aan Plattendijk 4, 4561 RJ Hulst, Verzoeklocatie 2025080400877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laatsen van een Amerikaanse Schoolbus te gebruiken als een bed &amp; breakfast. </text:p>
            <text:p text:style-name="common-al">Adres				: Plattendijk 4, 4561 RJ Hulst, Verzoeklocatie 2025080400877</text:p>
            <text:p text:style-name="common-al">Zaaknummer	: 0677889538</text:p>
            <text:p text:style-name="common-al">Verzenddatum	: 12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6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9538</meta:user-defined>
    <meta:user-defined meta:name="DCTERMS.abstract">Toestemming voor 0677889538 het plaatsen van een Amerikaanse Schoolbus te gebruiken als een bed &amp;amp;amp; breakfast. aan Plattendijk 4, 4561 RJ Hulst, Verzoeklocatie 20250804008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Plattendijk 4, 4561 RJ Hulst, Verzoeklocatie 2025080400877</meta:user-defined>
    <meta:user-defined meta:name="OVERHEIDop.datumEindeReactietermijn">2025-10-28</meta:user-defined>
    <meta:user-defined meta:name="OVERHEIDop.terinzageleggingBG">https://www.digitale-inzage.nl/Gemeente%20Hulst/dossier/OmCqiIBzpkKk56qUmn4iy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89</meta:user-defined>
    <meta:user-defined meta:name="OVERHEIDop.GmbID/DC.identifier">gmb-2025-399689</meta:user-defined>
    <meta:user-defined meta:name="OVERHEIDop.versieInformatie"/>
  </office:meta>
</office:document-meta>
</file>