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maken van een bouwplaats tbv onderhoud woningen, op de Cortenaerkade thv De Ruijt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Cortenaerkade thv De Ruijterstraat, Alkmaar<text:span text:style-name="nadrukvet">; </text:span>het maken van een bouwplaats tbv onderhoud woningen</text:p>
            <text:p text:style-name="common-al">
            
          </text:p>
            <text:p text:style-name="common-al">Datum ontvangst: 11-09-2025</text:p>
            <text:p text:style-name="common-al">Zaaknummer: 000012698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68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8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8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9835</meta:user-defined>
    <dc:language>nl</dc:language>
    <meta:user-defined meta:name="OVERHEIDop.locatietype/OVERHEIDop.gebiedsmarkering">Vlak</meta:user-defined>
    <meta:user-defined meta:name="DC.title">Omgevingsvergunning aangevraagd: het maken van een bouwplaats tbv onderhoud woningen, op de Cortenaerkade thv De Ruijterstraat, Alkmaar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88</meta:user-defined>
    <meta:user-defined meta:name="OVERHEIDop.GmbID/DC.identifier">gmb-2025-399688</meta:user-defined>
    <meta:user-defined meta:name="OVERHEIDop.versieInformatie"/>
  </office:meta>
</office:document-meta>
</file>