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arkeerplaats Titia kooistrahage/Boelenshage te Emmeloord: het organiseren van een buurtbarbecue op 27 september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25, is een Evenementenvergunning verleend voor deze locatie. Het gaat om het organiseren van een buurtbarbecue op 27 september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99686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68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68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402</meta:user-defined>
    <meta:user-defined meta:name="DCTERMS.abstract">parkeerplaats Titia kooistrahage/Boelenshage te Emmeloord: 12 september 2025 het organiseren van een buurtbarbecue op 27 september 2025.</meta:user-defined>
    <dc:language>nl</dc:language>
    <meta:user-defined meta:name="OVERHEIDop.locatietype/OVERHEIDop.gebiedsmarkering">Punt</meta:user-defined>
    <meta:user-defined meta:name="DC.title">parkeerplaats Titia kooistrahage/Boelenshage te Emmeloord: het organiseren van een buurtbarbecue op 27 september 2025.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686</meta:user-defined>
    <meta:user-defined meta:name="OVERHEIDop.GmbID/DC.identifier">gmb-2025-399686</meta:user-defined>
    <meta:user-defined meta:name="OVERHEIDop.versieInformatie"/>
  </office:meta>
</office:document-meta>
</file>