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Weesperstraat 27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ter hoogte van Weesperstraat 27 te Muiden. De container wordt geplaatst gedurende de periode 8 september 2025 tot en met 21 september 2025.</text:p>
            <text:p text:style-name="common-al"> (verzonden 8 sept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68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8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8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Weesperstraat 27 te Muiden</meta:user-defined>
    <meta:user-defined meta:name="DCTERMS.W3CDTF/DCTERMS.available">2025-09-16</meta:user-defined>
    <meta:user-defined meta:name="DCTERMS.W3CDTF/OVERHEIDop.jaargang">2025</meta:user-defined>
    <meta:user-defined meta:name="OVERHEIDop.publicationIssue">399683</meta:user-defined>
    <meta:user-defined meta:name="OVERHEIDop.GmbID/DC.identifier">gmb-2025-399683</meta:user-defined>
    <meta:user-defined meta:name="OVERHEIDop.versieInformatie"/>
  </office:meta>
</office:document-meta>
</file>