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jkduinstraat 39 2014DD Haarlem, 0392-2025-0140170, Het verwijderen van de draagmuur tussen de keuken en woonkamer, ontvangen op 1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8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0170</meta:user-defined>
    <meta:user-defined meta:name="DCTERMS.abstract">Het verwijderen van de draagmuur tussen de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jkduinstraat 39 2014DD Haarlem, 0392-2025-0140170, Het verwijderen van de draagmuur tussen de keuken en woonkamer, ontvangen op 12-09-2025</meta:user-defined>
    <meta:user-defined meta:name="DCTERMS.W3CDTF/DCTERMS.available">2025-09-16</meta:user-defined>
    <meta:user-defined meta:name="DCTERMS.W3CDTF/OVERHEIDop.jaargang">2025</meta:user-defined>
    <meta:user-defined meta:name="OVERHEIDop.publicationIssue">399681</meta:user-defined>
    <meta:user-defined meta:name="OVERHEIDop.GmbID/DC.identifier">gmb-2025-399681</meta:user-defined>
    <meta:user-defined meta:name="OVERHEIDop.versieInformatie"/>
  </office:meta>
</office:document-meta>
</file>