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 TAM-Omgevingsplan Oostdijk 12 Hellevoetsluis (hoofdstuk 22c, herzienin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16.30 van de Omgevingswet, artikel 10.3c van het Omgevingsbesluit het ontwerp TAM-omgevingsplan Oostdijk 12 Hellevoetsluis (hoofdstuk 22c, herziening 2025) met ingang van donderdag 18 september 2025 gedurende zes weken ter inzage ligt.</text:p>
            <text:p text:style-name="common-al">
            <text:span text:style-name="nadrukvet">Plangebied en inhoud van het plan</text:span>
          </text:p>
            <text:p text:style-name="common-al">Aan de Oostdijk 12 in Hellevoetsluis (gemeente Voorne aan Zee) is het plan om de huidige functie ‘Gemengd -1’ te wijzigen naar een woonfunctie voor één woning. Daarnaast wordt het bouwvlak aangepast om de huidige bebouwing binnen het bouwvlak te brengen. De vorm van het bouwvlak wijzigt door een onbebouwd deel aan de westzijde naar de noordzijde te verplaatsen en de oostgrens aan te passen.</text:p>
            <text:p text:style-name="common-al">
            <text:span text:style-name="nadrukvet">Ter inzagelegging</text:span>
          </text:p>
            <text:p text:style-name="common-al">Gedurende de periode van zes weken (<text:span text:style-name="nadrukvet">donderdag 18 september tot en met woensdag 29 oktober 2025 </text:span>ligt het ontwerp TAM-Omgevingsplan ter inzage. De stukken kunt u bekijken via www.ruimtelijkeplannen.nl (onder de IMRO-code NL.IMRO.1992.Oostdijk12-0010)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zienswijze ontwerp TAM-Omgevingsplan Oostdijk 12 Hellevoetsluis”.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96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ostdijk12-0010</meta:user-defined>
    <meta:user-defined meta:name="OVERHEIDop.Plansoort/OVERHEIDop.plansoort">bestemmings- of omgevingsplan</meta:user-defined>
    <dc:language>nl</dc:language>
    <meta:user-defined meta:name="OVERHEIDop.locatietype/OVERHEIDop.gebiedsmarkering">Adres</meta:user-defined>
    <meta:user-defined meta:name="DC.title">Publicatie terinzagelegging Ontwerp TAM-Omgevingsplan Oostdijk 12 Hellevoetsluis (hoofdstuk 22c, herziening 2025)</meta:user-defined>
    <meta:user-defined meta:name="DCTERMS.W3CDTF/DCTERMS.available">2025-09-17</meta:user-defined>
    <meta:user-defined meta:name="DCTERMS.W3CDTF/OVERHEIDop.jaargang">2025</meta:user-defined>
    <meta:user-defined meta:name="OVERHEIDop.publicationIssue">399679</meta:user-defined>
    <meta:user-defined meta:name="OVERHEIDop.GmbID/DC.identifier">gmb-2025-399679</meta:user-defined>
    <meta:user-defined meta:name="OVERHEIDop.versieInformatie"/>
  </office:meta>
</office:document-meta>
</file>