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kkeriet 2, 9973TB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een aanvraag ontvangen voor het vervangen van een bewaarloods op de locatie Vlakkeriet 2, 9973TB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6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6</meta:user-defined>
    <meta:user-defined meta:name="DCTERMS.abstract">het vervangen van een bewaarloods, Vlakkeriet 2, 9973TB Houwerzijl (11 september 2025)</meta:user-defined>
    <dc:language>nl</dc:language>
    <meta:user-defined meta:name="OVERHEIDop.locatietype/OVERHEIDop.gebiedsmarkering">Vlak</meta:user-defined>
    <meta:user-defined meta:name="DC.title">Ontvangst aanvraag omgevingsvergunning, Vlakkeriet 2, 9973TB Houwerzij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77</meta:user-defined>
    <meta:user-defined meta:name="OVERHEIDop.GmbID/DC.identifier">gmb-2025-399677</meta:user-defined>
    <meta:user-defined meta:name="OVERHEIDop.versieInformatie"/>
  </office:meta>
</office:document-meta>
</file>