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erinzagelegging Ontwerp TAM-Omgevingsplan FHG van Itersonlaan 60a Oostvoorne (hoofdstuk 22b, herziening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gelet op artikel 16.30 van de Omgevingswet, artikel 10.3c van het Omgevingsbesluit het ontwerp TAM-omgevingsplan FHG van Itersonlaan 60a Oostvoorne (hoofdstuk 22b, herziening 2025) met ingang van donderdag 18 september 2025 gedurende zes weken ter inzage ligt.</text:p>
            <text:p text:style-name="common-al">
            <text:span text:style-name="nadrukvet">Plangebied en inhoud van het plan</text:span>
          </text:p>
            <text:p text:style-name="common-al">Aan de F.H.G. van Itersonlaan nabij nummer 60 in Oostvoorne (gemeente Voorne aan Zee) is de verplaatsing van een bouwrecht voor één woning beoogd. Hoewel perceel A8752 is voorzien van een bouwrecht voor een woning, is het stuk grond minder courant voor woningbouw. Perceel A8754 is geschikter en biedt meer ruimte voor een woning. Het reeds toegekende bouwrecht op perceel A8752 wordt ingetrokken en verplaatst naar het achtergelegen perceel A8754 om daar een woning te realiseren. Op de nieuwe locatie van het bouwrecht voor de woning bevindt zich al een bouwvlak met de aanduiding "bijgebouw". Binnen dit bestaande bouwvlak staat momenteel een stal. Het verzoek ziet toe op kwaliteitsverbetering en het behoud van uitstraling van de F.H.G. van Itersonlaan.</text:p>
            <text:p text:style-name="common-al">Het TAM-Omgevingsplan FHG van Itersonlaan 60a Oostvoorne biedt het planologische en juridische kader om deze ontwikkeling mogelijk te maken.</text:p>
            <text:p text:style-name="common-al">
            <text:span text:style-name="nadrukvet">Ter inzagelegging</text:span>
          </text:p>
            <text:p text:style-name="common-al">Gedurende de periode van zes weken (<text:span text:style-name="nadrukvet">donderdag 18 september tot en met woensdag 29 oktober 2025 </text:span>ligt het ontwerp TAM-Omgevingsplan ter inzage. De stukken kunt u bekijken via <text:a xlink:href="http://www.ruimtelijkeplannen.nl" xlink:type="simple"><text:span text:style-name="nadrukondlijn">www.ruimtelijkeplannen.nl</text:span></text:a> (onder de IMRO-code NL.IMRO.1992.OPFHGIterson60a-0010) </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
            <text:span text:style-name="nadrukvet">Zienswijze</text:span>
          </text:p>
            <text:p text:style-name="last-al">Gedurende de periode van zes weken kan een ieder schriftelijk of mondeling zijn of haar zienswijze omtrent het ontwerpbestemmingsplan indienen bij de gemeenteraad. Schriftelijke zienswijzen kunt u sturen aan de gemeenteraad van Voorne aan Zee, Postbus 13, 3220 AA Hellevoetsluis onder de vermelding van “zienswijze ontwerp TAM-Omgevingsplan FHG van Itersonlaan 60a Oostvoorne”. Voor het indienen van een mondelinge zienswijze dient u tijdig een afspraak te maken met het team Ruimtelijke Ontwikkeling via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967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7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7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PFHGIterson60a-0010</meta:user-defined>
    <meta:user-defined meta:name="OVERHEIDop.Plansoort/OVERHEIDop.plansoort">bestemmings- of omgevingsplan</meta:user-defined>
    <dc:language>nl</dc:language>
    <meta:user-defined meta:name="OVERHEIDop.locatietype/OVERHEIDop.gebiedsmarkering">Adres</meta:user-defined>
    <meta:user-defined meta:name="DC.title">Publicatie terinzagelegging Ontwerp TAM-Omgevingsplan FHG van Itersonlaan 60a Oostvoorne (hoofdstuk 22b, herziening 2025)</meta:user-defined>
    <meta:user-defined meta:name="DCTERMS.W3CDTF/DCTERMS.available">2025-09-17</meta:user-defined>
    <meta:user-defined meta:name="DCTERMS.W3CDTF/OVERHEIDop.jaargang">2025</meta:user-defined>
    <meta:user-defined meta:name="OVERHEIDop.publicationIssue">399675</meta:user-defined>
    <meta:user-defined meta:name="OVERHEIDop.GmbID/DC.identifier">gmb-2025-399675</meta:user-defined>
    <meta:user-defined meta:name="OVERHEIDop.versieInformatie"/>
  </office:meta>
</office:document-meta>
</file>