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De Corridor 16g, 3621ZB Breukelen - het realiseren van een gemeentewerf, circulair ambachtscentrum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gemeentewerf, circulair ambachtscentrum en erfafscheiding op de locatie Nabij De Corridor 16g, 3621ZB Breukelen.</text:p>
            <text:p text:style-name="common-al">Datum besluit: 10 september 2025</text:p>
            <text:p text:style-name="common-al">Zaaknummer: Z2024-00001175</text:p>
            <text:p text:style-name="common-al">U kunt bezwaar maken tot en met 22 oktober 2025</text:p>
            <text:p text:style-name="common-al">
            <text:span text:style-name="nadrukvet">Inzien</text:span>
          </text:p>
            <text:p text:style-name="common-al">U kunt de documenten met zaaknummer Z2024-00001175 tot 22 oktober 2025 inzien. Dit kan via de knop 'Bekijk documenten' aan de linkerkant van deze pagina, onder het kopje 'Extra informatie'. U kunt ook de link jeleefomgeving.nl/inzien/823214527/6be43b39-f349-42ff-8313-559492de515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6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5</meta:user-defined>
    <meta:user-defined meta:name="DCTERMS.abstract">Betreft: Beschikking op aanvraag op locatie Nabij De Corridor 16g, 3621ZB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De Corridor 16g, 3621ZB Breukelen - het realiseren van een gemeentewerf, circulair ambachtscentrum en erfafscheiding</meta:user-defined>
    <meta:user-defined meta:name="OVERHEIDop.datumEindeReactietermijn">2025-10-22</meta:user-defined>
    <meta:user-defined meta:name="OVERHEIDop.terinzageleggingBG">https://jeleefomgeving.nl/inzien/823214527/6be43b39-f349-42ff-8313-559492de5153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71</meta:user-defined>
    <meta:user-defined meta:name="OVERHEIDop.GmbID/DC.identifier">gmb-2025-399671</meta:user-defined>
    <meta:user-defined meta:name="OVERHEIDop.versieInformatie"/>
  </office:meta>
</office:document-meta>
</file>