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rmoesstraat 120, 1521 CN Wormerveer - het wijzig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755 - het wijzigen van de brandscheiding -  - op de locatie Warmoesstraat 120, 1521 CN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55</meta:user-defined>
    <dc:language>nl</dc:language>
    <meta:user-defined meta:name="OVERHEIDop.locatietype/OVERHEIDop.gebiedsmarkering">Punt</meta:user-defined>
    <meta:user-defined meta:name="DC.title">Verlenging beslistermijn omgevingsvergunning - Warmoesstraat 120, 1521 CN Wormerveer - het wijzigen van de brandschei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70</meta:user-defined>
    <meta:user-defined meta:name="OVERHEIDop.GmbID/DC.identifier">gmb-2025-399670</meta:user-defined>
    <meta:user-defined meta:name="OVERHEIDop.versieInformatie"/>
  </office:meta>
</office:document-meta>
</file>