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orpstraat 41 A, 7361 AR Beekbergen, het wijzigen van de aanbouwen</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12-09-2025</text:p>
            <text:p text:style-name="common-al">Zaaknummer:  02005837928</text:p>
            <text:p text:style-name="common-al">
            
          </text:p>
            <text:p text:style-name="common-al">
            
          </text:p>
            <text:p text:style-name="common-al">
            
          </text:p>
            <text:p text:style-name="common-al">De vergunning is verleend voor een buitenplanse omgevingsplanactiviteit. </text:p>
            <text:p text:style-name="common-al">Het besluit en bijbehorende tekeningen liggen ter inzage in het stadhuis. U kunt het besluit inzien na het maken van een afspraak met het Apeldoorns omgevingsloket (telefoonnummer 14055). Op verzoek kunnen de stukken digitaal worden toegezonden. Stuur dan een e-mail naar  infoomgevingsloket@apeldoorn.nl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Het besluit treedt direct in werking, ook al maakt iemand bezwaar. </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99667</text:span><text:line-break/><text:date style:data-style-name="dag" text:fixed="true" text:date-value="2025-09-16"/><text:line-break/><text:date style:data-style-name="jaar" text:fixed="true" text:date-value="2025-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9667</text:span><text:date style:data-style-name="nicedate" text:fixed="true" text:date-value="202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9667</text:span><text:date style:data-style-name="nicedate" text:fixed="true" text:date-value="2025-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2005837928</meta:user-defined>
    <dc:language>nl</dc:language>
    <meta:user-defined meta:name="OVERHEIDop.locatietype/OVERHEIDop.gebiedsmarkering">Punt</meta:user-defined>
    <meta:user-defined meta:name="DC.title">Verleende omgevingsvergunning Dorpstraat 41 A, 7361 AR Beekbergen, het wijzigen van de aanbouwen</meta:user-defined>
    <meta:user-defined meta:name="DCTERMS.W3CDTF/DCTERMS.available">2025-09-16</meta:user-defined>
    <meta:user-defined meta:name="DCTERMS.W3CDTF/OVERHEIDop.jaargang">2025</meta:user-defined>
    <meta:user-defined meta:name="OVERHEIDop.publicationIssue">399667</meta:user-defined>
    <meta:user-defined meta:name="OVERHEIDop.GmbID/DC.identifier">gmb-2025-399667</meta:user-defined>
    <meta:user-defined meta:name="OVERHEIDop.versieInformatie"/>
  </office:meta>
</office:document-meta>
</file>