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56, 5554H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5 een besluit genomen op de aanvraag voor een omgevingsvergunning met zaaknummer <text:span text:style-name="nadrukvet">372310</text:span>.</text:p>
            <text:p text:style-name="common-al">De zaak betreft locatie Corridor 56, 5554HN Valkenswaard en heeft de omschrijving "legaliseren reclame gevel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15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966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2310</meta:user-defined>
    <meta:user-defined meta:name="DCTERMS.abstract">legaliseren reclame gevel, Corridor 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orridor 56, 5554HN Valkenswaar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64</meta:user-defined>
    <meta:user-defined meta:name="OVERHEIDop.GmbID/DC.identifier">gmb-2025-399664</meta:user-defined>
    <meta:user-defined meta:name="OVERHEIDop.versieInformatie"/>
  </office:meta>
</office:document-meta>
</file>