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iezing van de leden van de Tweede Kamer der Staten-Generaal - Stemmen met een kiezerspas of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Capelle aan den IJssel maakt bekend dat het bij de aanstaande verkiezing van de leden van de Tweede Kamer der Staten-Generaal op woensdag 29 oktober 2025 een kiezer is toegestaan zijn/haar stem uit te brengen in een willekeurig stembureau in Nederland of is toegestaan bij volmacht te stemmen. </text:p>
            <text:p text:style-name="common-al">Daarbij gelden de volgende bepalingen:</text:p>
            <text:list text:style-name="id1-3-2-1-1-3">
              <text:list-item text:style-override="id1-3-2-1-1-3-1">
                <text:number>A.</text:number>
                <text:p text:style-name="al">
                <text:span text:style-name="nadrukvet">SCHRIFTELIJKE AANVRAAG KIEZERSPAS</text:span>
              </text:p>
                <text:list text:style-name="id1-3-2-1-1-3-1-3">
                  <text:list-item text:style-override="id1-3-2-1-1-3-1-3-1">
                    <text:number>1.</text:number>
                    <text:p text:style-name="al"> Bij de gemeente zijn kosteloos formulieren verkrijgbaar voor verzoekschriften voor een kiezerspas. Met deze kiezerspas kan de kiezer in iedere gemeente stemmen.</text:p>
                  </text:list-item>
                  <text:list-item text:style-override="id1-3-2-1-1-3-1-3-2">
                    <text:number>2.</text:number>
                    <text:p text:style-name="al"> Het verzoekschrift en de stempas moeten uiterlijk op vrijdag 24 oktober 2025, 17.00 uur door de kiezer worden ingediend bij de burgemeester van de gemeente, waar hij/zij op maandag 15 september 2025 als kiezer is geregistreerd.</text:p>
                  </text:list-item>
                  <text:list-item text:style-override="id1-3-2-1-1-3-1-3-3">
                    <text:number>3.</text:number>
                    <text:p text:style-name="al"> Het verzoek wordt niet ingewilligd, wanneer het de verzoeker is toegestaan om bij volmacht of als kiezer in het buitenland per brief aan de stemming te mogen deelnemen.</text:p>
                  </text:list-item>
                  <text:list-item text:style-override="id1-3-2-1-1-3-1-3-4">
                    <text:number>4.</text:number>
                    <text:p text:style-name="al"> Bij inwilliging van het verzoek wordt een kiezerspas verstrekt.</text:p>
                  </text:list-item>
                  <text:list-item text:style-override="id1-3-2-1-1-3-1-3-5">
                    <text:number>5.</text:number>
                    <text:p text:style-name="al"> Op <text:a xlink:href="http://www.capelleaandenijssel.nl/verkiezingen" xlink:type="simple"><text:span text:style-name="nadrukondlijn">www.capelleaandenijssel.nl/verkiezingen</text:span></text:a> kan de kiezer van 15 oktober tot en met vrijdag 24 oktober 12.00 uur digitaal een kiezerspas aanvragen</text:p>
                  </text:list-item>
                </text:list>
              </text:list-item>
              <text:list-item text:style-override="id1-3-2-1-1-3-2">
                <text:number>B.</text:number>
                <text:p text:style-name="al">
                <text:span text:style-name="nadrukvet">MONDELINGE AANVRAAG KIEZERSPAS</text:span>
              </text:p>
                <text:list text:style-name="id1-3-2-1-1-3-2-3">
                  <text:list-item text:style-override="id1-3-2-1-1-3-2-3-1">
                    <text:number>1.</text:number>
                    <text:p text:style-name="al"> De kiezer moet uiterlijk op dinsdag 28 oktober 2025, 12.00 uur de stempas over leggen bij Team Verkiezingen van zijn/haar woonplaats waar hij/zij op maandag 15 september als kiezer is geregistreerd.</text:p>
                  </text:list-item>
                  <text:list-item text:style-override="id1-3-2-1-1-3-2-3-2">
                    <text:number>2.</text:number>
                    <text:p text:style-name="al"> Het verzoek wordt niet ingewilligd, wanneer het de verzoeker is toegestaan om bij volmacht of als kiezer in het buitenland per brief aan de stemming te mogen deelnemen.</text:p>
                  </text:list-item>
                  <text:list-item text:style-override="id1-3-2-1-1-3-2-3-3">
                    <text:number>3.</text:number>
                    <text:p text:style-name="al"> Bij inwilliging van het verzoek wordt een kiezerspas verstrekt</text:p>
                  </text:list-item>
                </text:list>
              </text:list-item>
              <text:list-item text:style-override="id1-3-2-1-1-3-3">
                <text:number>C.</text:number>
                <text:p text:style-name="al">
                <text:span text:style-name="nadrukvet">MACHTIGING door schriftelijke aanvraag VOLMACHTSBEWIJS</text:span>
              </text:p>
                <text:list text:style-name="id1-3-2-1-1-3-3-3">
                  <text:list-item text:style-override="id1-3-2-1-1-3-3-3-1">
                    <text:number>1.</text:number>
                    <text:p text:style-name="al"> Bij Team Verkiezingen van de gemeente zijn kosteloos formulieren verkrijgbaar voor de verzoekschriften om bij volmacht te mogen stemmen.</text:p>
                  </text:list-item>
                  <text:list-item text:style-override="id1-3-2-1-1-3-3-3-2">
                    <text:number>2.</text:number>
                    <text:p text:style-name="al"> Het verzoekschrift moet uiterlijk op vrijdag 24 oktober 2025, 17.00 door de kiezer worden ingediend bij de burgemeester van de gemeente, waar hij/zij op maandag 15 september als kiezer is geregistreerd.</text:p>
                  </text:list-item>
                  <text:list-item text:style-override="id1-3-2-1-1-3-3-3-3">
                    <text:number>3.</text:number>
                    <text:p text:style-name="al"> Het verzoekschrift kan niet worden ingediend door de kiezer aan wie al een kiezerspas is verstrekt of door de kiezer aan wie het is toegestaan om per brief te stemmen.</text:p>
                  </text:list-item>
                  <text:list-item text:style-override="id1-3-2-1-1-3-3-3-4">
                    <text:number>4.</text:number>
                    <text:p text:style-name="al"> Degene die zich bereid heeft verklaard als gemachtigde op te treden, moet op maandag 15 september 2025 als kiezer zijn geregistreerd.</text:p>
                  </text:list-item>
                  <text:list-item text:style-override="id1-3-2-1-1-3-3-3-5">
                    <text:number>5.</text:number>
                    <text:p text:style-name="al"> Bij inwilliging van het verzoek ontvangt de gemachtigde een volmachtsbewijs.</text:p>
                  </text:list-item>
                  <text:list-item text:style-override="id1-3-2-1-1-3-3-3-6">
                    <text:number>6.</text:number>
                    <text:p text:style-name="al"> Een volmachtgever is niet bevoegd de volmacht in te trekken of zelf aan de stemming deel te nemen.</text:p>
                  </text:list-item>
                  <text:list-item text:style-override="id1-3-2-1-1-3-3-3-7">
                    <text:number>7.</text:number>
                    <text:p text:style-name="al"> Op <text:a xlink:href="https://www.capelleaandenijssel.nl/verkiezingen" xlink:type="simple"><text:span text:style-name="nadrukondlijn">www.capelleaandenijssel.nl/verkiezingen</text:span></text:a> kunt u van 17 september oktober tot en met vrijdag 24 oktober 12.00 uur digitaal een volmacht aanvragen</text:p>
                  </text:list-item>
                </text:list>
              </text:list-item>
              <text:list-item text:style-override="id1-3-2-1-1-3-4">
                <text:number>D.</text:number>
                <text:p text:style-name="al">
                <text:span text:style-name="nadrukvet">MACHTIGING door overdracht van de STEMPAS of KIEZERSPAS</text:span>
              </text:p>
                <text:list text:style-name="id1-3-2-1-1-3-4-3">
                  <text:list-item text:style-override="id1-3-2-1-1-3-4-3-1">
                    <text:number>1.</text:number>
                    <text:p text:style-name="al">De kiezer kan een andere kiezer die in dezelfde gemeente als kiezer is geregistreerd, machtigen om voor hem/haar te stemmen met een stempas, of een andere kiezer die in een andere gemeente is geregistreerd machtigen om voor hem/haar te stemmen met een kiezerspas. </text:p>
                  </text:list-item>
                  <text:list-item text:style-override="id1-3-2-1-1-3-4-3-2">
                    <text:number>2.</text:number>
                    <text:p text:style-name="al"> De kiezer tekent de achterzijde van de stempas of kiezerspas en laat de kaart door de gemachtigde medeondertekenen.</text:p>
                  </text:list-item>
                  <text:list-item text:style-override="id1-3-2-1-1-3-4-3-3">
                    <text:number>3.</text:number>
                    <text:p text:style-name="al">De kiezer draagt de getekende stempas of kiezerspas aan de gemachtigde over.</text:p>
                  </text:list-item>
                  <text:list-item text:style-override="id1-3-2-1-1-3-4-3-4">
                    <text:number>4.</text:number>
                    <text:p text:style-name="al"> De kiezer moet een kopie van een geldig identiteitsbewijs aan de gemachtigde meegeven. Dit kopie moet de gemachtigde aan de voorzitter van het stembureau laten zien.</text:p>
                  </text:list-item>
                  <text:list-item text:style-override="id1-3-2-1-1-3-4-3-5">
                    <text:number>5.</text:number>
                    <text:p text:style-name="al"> Het overdragen van de omgezette stempas of kiezerspas kan tot en met de dag van de stemming.</text:p>
                  </text:list-item>
                  <text:list-item text:style-override="id1-3-2-1-1-3-4-3-6">
                    <text:number>6.</text:number>
                    <text:p text:style-name="al"> Een volmacht die is verleend door overdracht van de stempas of kiezerspas kan, tot het uitbrengen van een stem door de gemachtigde, door de volmachtgever worden ingetrokken door de stempas of kiezerspas terug te nemen. </text:p>
                  </text:list-item>
                </text:list>
              </text:list-item>
            </text:list>
            <text:p text:style-name="common-al">Een eenmaal verstrekte kiezerspas kan bij verlies niet worden vervangen. Als u gaat stemmen moet u naast uw kiezerspas ook een geldig identiteitsbewijs overleggen. Als u zich niet kunt identificeren mag u niet stemmen.</text:p>
            <text:p text:style-name="common-al">Een kiezer mag niet meer dan 2 (twee) volmachten aannemen. De volmachtstem moet tegelijk met de eigen stem te worden uitgebracht.</text:p>
            <text:p text:style-name="last-al">Meer informatie vindt u op: <text:a xlink:href="https://www.capelleaandenijssel.nl/verkiezingen" xlink:type="simple"><text:span text:style-name="nadrukondlijn">www.capelleaandenijssel.nl/verkiezingen</text:span></text:a></text:p>
            <text:p text:style-name="tekst_bottom"/>
          </text:section>
        </text:section>
        <text:section text:name="zakelijke-mededeling-sluiting_id1-3-2-2" text:style-name="zakelijke-mededeling-sluiting">
          <text:section text:name="ondertekening_id1-3-2-2-1">
            <text:p><text:span text:style-name="functie">Burgemeester </text:span></text:p>
          </text:section>
          <text:section text:name="ondertekening_id1-3-2-2-2">
            <text:p><text:span text:style-name="functie"/></text:p>
            <text:p><text:span text:style-name="functie">J.J. Manusa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9966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6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6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de Tweede Kamer der Staten-Generaal - Stemmen met een kiezerspas of bij volmacht</meta:user-defined>
    <meta:user-defined meta:name="DCTERMS.W3CDTF/DCTERMS.available">2025-09-17</meta:user-defined>
    <meta:user-defined meta:name="DCTERMS.W3CDTF/OVERHEIDop.jaargang">2025</meta:user-defined>
    <meta:user-defined meta:name="OVERHEIDop.publicationIssue">399663</meta:user-defined>
    <meta:user-defined meta:name="OVERHEIDop.GmbID/DC.identifier">gmb-2025-399663</meta:user-defined>
    <meta:user-defined meta:name="OVERHEIDop.versieInformatie"/>
  </office:meta>
</office:document-meta>
</file>