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llen van een houtopstand op de percelen (RPN00) B 596, (RPN00) B 752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1 september 2025 de aanvraag omgevingsvergunning voor het vellen van een houtopstand op de percelen (RPN00) B 596, (RPN00) B 752, Rucphen,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96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8279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trekken aanvraag omgevingsvergunning voor het vellen van een houtopstand op de percelen (RPN00) B 596, (RPN00) B 752, Rucph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660</meta:user-defined>
    <meta:user-defined meta:name="OVERHEIDop.GmbID/DC.identifier">gmb-2025-399660</meta:user-defined>
    <meta:user-defined meta:name="OVERHEIDop.versieInformatie"/>
  </office:meta>
</office:document-meta>
</file>