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olslag 2 3853 G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 september 2025</text:span> een besluit genomen op de aanvraag voor het bouwen van een woning met bijgebouw  op locatie Polslag 2 3853 GZ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96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6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Polslag 2 3853 GZ Erme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9659</meta:user-defined>
    <meta:user-defined meta:name="OVERHEIDop.GmbID/DC.identifier">gmb-2025-399659</meta:user-defined>
    <meta:user-defined meta:name="OVERHEIDop.versieInformatie"/>
  </office:meta>
</office:document-meta>
</file>